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2">Provincia di Ancon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239416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239416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2394160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2394160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2394160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23941609" field:type="vnd.oasis.opendocument.field.FORMTEXT"/><text:span text:style-name="T29">......................................</text:span><field:fieldmark-end/><text:span text:style-name="T22">, lì </text:span><field:fieldmark-start text:name="__Fieldmark__279_322394160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2394160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2394160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2394160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2394160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2394160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4" meta:non-whitespace-character-count="3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