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105468902" field:type=""/><field:fieldmark-end/><field:fieldmark-start text:name="__Fieldmark__48_410546890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105468902" field:type=""/><field:fieldmark-end/><field:fieldmark-start text:name="__Fieldmark__59_410546890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105468902" field:type=""/><field:fieldmark-end/><field:fieldmark-start text:name="__Fieldmark__72_410546890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105468902" field:type=""/><field:fieldmark-end/><field:fieldmark-start text:name="__Fieldmark__83_410546890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105468902" field:type=""/><field:fieldmark-end/><field:fieldmark-start text:name="__Fieldmark__94_410546890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105468902" field:type=""/><field:fieldmark-end/><field:fieldmark-start text:name="__Fieldmark__123_4105468902" field:type=""/><field:fieldmark-end/><field:fieldmark-start text:name="__Fieldmark__125_4105468902" field:type=""/><field:fieldmark-end/><field:fieldmark-start text:name="__Fieldmark__127_410546890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105468902" field:type=""/><field:fieldmark-end/><field:fieldmark-start text:name="__Fieldmark__135_4105468902" field:type=""/><field:fieldmark-end/><field:fieldmark-start text:name="__Fieldmark__137_4105468902" field:type=""/><field:fieldmark-end/><field:fieldmark-start text:name="__Fieldmark__139_410546890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105468902" field:type=""/><field:fieldmark-end/><field:fieldmark-start text:name="__Fieldmark__150_4105468902" field:type=""/><field:fieldmark-end/><field:fieldmark-start text:name="__Fieldmark__152_4105468902" field:type=""/><field:fieldmark-end/><field:fieldmark-start text:name="__Fieldmark__154_4105468902" field:type=""/><field:fieldmark-end/><field:fieldmark-start text:name="__Fieldmark__156_4105468902" field:type=""/><field:fieldmark-end/><field:fieldmark-start text:name="__Fieldmark__158_4105468902" field:type=""/><field:fieldmark-end/><text:span text:style-name="T5"> a me intestato</text:span></text:p>
      <text:p text:style-name="P13"><text:span text:style-name="T17"></text:span><field:fieldmark-start text:name="__Fieldmark__163_4105468902" field:type=""/><field:fieldmark-end/><field:fieldmark-start text:name="__Fieldmark__165_4105468902" field:type=""/><field:fieldmark-end/><field:fieldmark-start text:name="__Fieldmark__167_4105468902" field:type=""/><field:fieldmark-end/><field:fieldmark-start text:name="__Fieldmark__169_410546890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105468902" field:type=""/><field:fieldmark-end/><field:fieldmark-start text:name="__Fieldmark__180_4105468902" field:type=""/><field:fieldmark-end/><field:fieldmark-start text:name="__Fieldmark__182_4105468902" field:type=""/><field:fieldmark-end/><field:fieldmark-start text:name="__Fieldmark__184_4105468902" field:type=""/><field:fieldmark-end/><field:fieldmark-start text:name="__Fieldmark__186_4105468902" field:type=""/><field:fieldmark-end/><field:fieldmark-start text:name="__Fieldmark__188_410546890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105468902" field:type=""/><field:fieldmark-end/><field:fieldmark-start text:name="__Fieldmark__197_4105468902" field:type=""/><field:fieldmark-end/><field:fieldmark-start text:name="__Fieldmark__199_4105468902" field:type=""/><field:fieldmark-end/><field:fieldmark-start text:name="__Fieldmark__201_410546890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105468902" field:type=""/><field:fieldmark-end/><field:fieldmark-start text:name="__Fieldmark__209_4105468902" field:type=""/><field:fieldmark-end/><field:fieldmark-start text:name="__Fieldmark__211_4105468902" field:type=""/><field:fieldmark-end/><field:fieldmark-start text:name="__Fieldmark__213_410546890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105468902" field:type=""/><field:fieldmark-end/><field:fieldmark-start text:name="__Fieldmark__223_4105468902" field:type=""/><field:fieldmark-end/><field:fieldmark-start text:name="__Fieldmark__225_4105468902" field:type=""/><field:fieldmark-end/><field:fieldmark-start text:name="__Fieldmark__227_4105468902" field:type=""/><field:fieldmark-end/><field:fieldmark-start text:name="__Fieldmark__229_4105468902" field:type=""/><field:fieldmark-end/><field:fieldmark-start text:name="__Fieldmark__231_410546890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105468902" field:type=""/><field:fieldmark-end/><field:fieldmark-start text:name="__Fieldmark__239_4105468902" field:type=""/><field:fieldmark-end/><field:fieldmark-start text:name="__Fieldmark__241_4105468902" field:type=""/><field:fieldmark-end/><field:fieldmark-start text:name="__Fieldmark__243_4105468902" field:type=""/><field:fieldmark-end/><field:fieldmark-start text:name="__Fieldmark__245_4105468902" field:type=""/><field:fieldmark-end/><field:fieldmark-start text:name="__Fieldmark__247_410546890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105468902" field:type=""/><field:fieldmark-end/><field:fieldmark-start text:name="__Fieldmark__270_410546890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105468902" field:type=""/><field:fieldmark-end/><field:fieldmark-start text:name="__Fieldmark__278_410546890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105468902" field:type=""/><field:fieldmark-end/><field:fieldmark-start text:name="__Fieldmark__286_410546890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105468902" field:type=""/><field:fieldmark-end/><field:fieldmark-start text:name="__Fieldmark__294_410546890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105468902" field:type=""/><field:fieldmark-end/><field:fieldmark-start text:name="__Fieldmark__304_410546890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4017515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105468902" field:type=""/><field:fieldmark-end/><field:fieldmark-start text:name="__Fieldmark__352_4105468902" field:type=""/><field:fieldmark-end/><field:fieldmark-start text:name="__Fieldmark__354_4105468902" field:type=""/><field:fieldmark-end/><field:fieldmark-start text:name="__Fieldmark__356_410546890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105468902" field:type=""/><field:fieldmark-end/><field:fieldmark-start text:name="__Fieldmark__364_4105468902" field:type=""/><field:fieldmark-end/><field:fieldmark-start text:name="__Fieldmark__366_4105468902" field:type=""/><field:fieldmark-end/><field:fieldmark-start text:name="__Fieldmark__368_410546890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105468902" field:type=""/><field:fieldmark-end/><field:fieldmark-start text:name="__Fieldmark__376_4105468902" field:type=""/><field:fieldmark-end/><field:fieldmark-start text:name="__Fieldmark__378_4105468902" field:type=""/><field:fieldmark-end/><field:fieldmark-start text:name="__Fieldmark__380_410546890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105468902" field:type=""/><field:fieldmark-end/><field:fieldmark-start text:name="__Fieldmark__388_4105468902" field:type=""/><field:fieldmark-end/><field:fieldmark-start text:name="__Fieldmark__390_4105468902" field:type=""/><field:fieldmark-end/><field:fieldmark-start text:name="__Fieldmark__392_410546890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