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378863683" field:type=""/><field:fieldmark-end/><field:fieldmark-start text:name="__Fieldmark__48_237886368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78863683" field:type=""/><field:fieldmark-end/><field:fieldmark-start text:name="__Fieldmark__59_237886368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78863683" field:type=""/><field:fieldmark-end/><field:fieldmark-start text:name="__Fieldmark__72_237886368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78863683" field:type=""/><field:fieldmark-end/><field:fieldmark-start text:name="__Fieldmark__83_237886368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78863683" field:type=""/><field:fieldmark-end/><field:fieldmark-start text:name="__Fieldmark__94_237886368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78863683" field:type=""/><field:fieldmark-end/><field:fieldmark-start text:name="__Fieldmark__123_2378863683" field:type=""/><field:fieldmark-end/><field:fieldmark-start text:name="__Fieldmark__125_2378863683" field:type=""/><field:fieldmark-end/><field:fieldmark-start text:name="__Fieldmark__127_237886368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78863683" field:type=""/><field:fieldmark-end/><field:fieldmark-start text:name="__Fieldmark__135_2378863683" field:type=""/><field:fieldmark-end/><field:fieldmark-start text:name="__Fieldmark__137_2378863683" field:type=""/><field:fieldmark-end/><field:fieldmark-start text:name="__Fieldmark__139_237886368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78863683" field:type=""/><field:fieldmark-end/><field:fieldmark-start text:name="__Fieldmark__150_2378863683" field:type=""/><field:fieldmark-end/><field:fieldmark-start text:name="__Fieldmark__152_2378863683" field:type=""/><field:fieldmark-end/><field:fieldmark-start text:name="__Fieldmark__154_2378863683" field:type=""/><field:fieldmark-end/><field:fieldmark-start text:name="__Fieldmark__156_2378863683" field:type=""/><field:fieldmark-end/><field:fieldmark-start text:name="__Fieldmark__158_2378863683" field:type=""/><field:fieldmark-end/><text:span text:style-name="T5"> a me intestato</text:span></text:p>
      <text:p text:style-name="P13"><text:span text:style-name="T17"></text:span><field:fieldmark-start text:name="__Fieldmark__163_2378863683" field:type=""/><field:fieldmark-end/><field:fieldmark-start text:name="__Fieldmark__165_2378863683" field:type=""/><field:fieldmark-end/><field:fieldmark-start text:name="__Fieldmark__167_2378863683" field:type=""/><field:fieldmark-end/><field:fieldmark-start text:name="__Fieldmark__169_237886368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78863683" field:type=""/><field:fieldmark-end/><field:fieldmark-start text:name="__Fieldmark__180_2378863683" field:type=""/><field:fieldmark-end/><field:fieldmark-start text:name="__Fieldmark__182_2378863683" field:type=""/><field:fieldmark-end/><field:fieldmark-start text:name="__Fieldmark__184_2378863683" field:type=""/><field:fieldmark-end/><field:fieldmark-start text:name="__Fieldmark__186_2378863683" field:type=""/><field:fieldmark-end/><field:fieldmark-start text:name="__Fieldmark__188_237886368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78863683" field:type=""/><field:fieldmark-end/><field:fieldmark-start text:name="__Fieldmark__197_2378863683" field:type=""/><field:fieldmark-end/><field:fieldmark-start text:name="__Fieldmark__199_2378863683" field:type=""/><field:fieldmark-end/><field:fieldmark-start text:name="__Fieldmark__201_237886368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78863683" field:type=""/><field:fieldmark-end/><field:fieldmark-start text:name="__Fieldmark__209_2378863683" field:type=""/><field:fieldmark-end/><field:fieldmark-start text:name="__Fieldmark__211_2378863683" field:type=""/><field:fieldmark-end/><field:fieldmark-start text:name="__Fieldmark__213_237886368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78863683" field:type=""/><field:fieldmark-end/><field:fieldmark-start text:name="__Fieldmark__223_2378863683" field:type=""/><field:fieldmark-end/><field:fieldmark-start text:name="__Fieldmark__225_2378863683" field:type=""/><field:fieldmark-end/><field:fieldmark-start text:name="__Fieldmark__227_2378863683" field:type=""/><field:fieldmark-end/><field:fieldmark-start text:name="__Fieldmark__229_2378863683" field:type=""/><field:fieldmark-end/><field:fieldmark-start text:name="__Fieldmark__231_237886368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78863683" field:type=""/><field:fieldmark-end/><field:fieldmark-start text:name="__Fieldmark__239_2378863683" field:type=""/><field:fieldmark-end/><field:fieldmark-start text:name="__Fieldmark__241_2378863683" field:type=""/><field:fieldmark-end/><field:fieldmark-start text:name="__Fieldmark__243_2378863683" field:type=""/><field:fieldmark-end/><field:fieldmark-start text:name="__Fieldmark__245_2378863683" field:type=""/><field:fieldmark-end/><field:fieldmark-start text:name="__Fieldmark__247_237886368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78863683" field:type=""/><field:fieldmark-end/><field:fieldmark-start text:name="__Fieldmark__270_237886368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78863683" field:type=""/><field:fieldmark-end/><field:fieldmark-start text:name="__Fieldmark__278_237886368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78863683" field:type=""/><field:fieldmark-end/><field:fieldmark-start text:name="__Fieldmark__286_237886368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78863683" field:type=""/><field:fieldmark-end/><field:fieldmark-start text:name="__Fieldmark__294_237886368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78863683" field:type=""/><field:fieldmark-end/><field:fieldmark-start text:name="__Fieldmark__304_237886368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8277083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78863683" field:type=""/><field:fieldmark-end/><field:fieldmark-start text:name="__Fieldmark__352_2378863683" field:type=""/><field:fieldmark-end/><field:fieldmark-start text:name="__Fieldmark__354_2378863683" field:type=""/><field:fieldmark-end/><field:fieldmark-start text:name="__Fieldmark__356_237886368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78863683" field:type=""/><field:fieldmark-end/><field:fieldmark-start text:name="__Fieldmark__364_2378863683" field:type=""/><field:fieldmark-end/><field:fieldmark-start text:name="__Fieldmark__366_2378863683" field:type=""/><field:fieldmark-end/><field:fieldmark-start text:name="__Fieldmark__368_237886368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78863683" field:type=""/><field:fieldmark-end/><field:fieldmark-start text:name="__Fieldmark__376_2378863683" field:type=""/><field:fieldmark-end/><field:fieldmark-start text:name="__Fieldmark__378_2378863683" field:type=""/><field:fieldmark-end/><field:fieldmark-start text:name="__Fieldmark__380_237886368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78863683" field:type=""/><field:fieldmark-end/><field:fieldmark-start text:name="__Fieldmark__388_2378863683" field:type=""/><field:fieldmark-end/><field:fieldmark-start text:name="__Fieldmark__390_2378863683" field:type=""/><field:fieldmark-end/><field:fieldmark-start text:name="__Fieldmark__392_237886368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64000000897F5179CAAFD0CEDA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