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50256355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502563552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502563552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502563552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502563552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50256355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502563552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50256355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502563552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502563552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50256355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50256355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50256355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50256355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50256355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502563552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502563552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50256355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50256355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502563552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502563552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502563552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502563552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502563552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50256355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50256355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50256355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502563552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50256355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50256355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50256355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809441177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502563552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502563552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