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1081914168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1081914168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1081914168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1081914168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1081914168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1081914168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1081914168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108191416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1081914168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1081914168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1081914168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1081914168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1081914168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108191416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108191416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1081914168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1081914168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1081914168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1081914168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1081914168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1081914168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1081914168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1081914168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1081914168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108191416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108191416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108191416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1081914168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1081914168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1081914168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1081914168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1481812505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1081914168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1081914168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