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96796165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96796165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96796165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96796165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96796165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96796165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96796165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96796165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96796165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9679616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96796165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96796165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96796165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96796165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96796165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96796165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96796165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9679616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9679616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9679616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96796165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96796165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