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613967363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613967363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613967363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613967363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613967363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61396736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6139673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6139673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6139673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6139673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6139673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61396736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61396736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613967363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613967363" field:type="vnd.oasis.opendocument.field.FORMTEXT"/><text:span text:style-name="T33">......................................</text:span><field:fieldmark-end/><text:span text:style-name="T25">, lì </text:span><field:fieldmark-start text:name="__Fieldmark__135_1613967363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61396736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613967363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613967363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613967363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613967363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4" meta:non-whitespace-character-count="507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