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ncon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2178241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2178241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2178241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2178241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2178241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2178241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21782415" field:type="vnd.oasis.opendocument.field.FORMTEXT"/><text:span text:style-name="T3">......</text:span><field:fieldmark-end/><text:span text:style-name="T3">), in via/piazza </text:span><field:fieldmark-start text:name="__Fieldmark__81_272178241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2178241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2178241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2178241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2178241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2178241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7217824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217824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217824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217824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217824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2178241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2178241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2178241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2178241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2178241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2178241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6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