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4000000897F5179CAAFD0CED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02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890906676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02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064000000897F5179CAAFD0CEDA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