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2854225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7641703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2188581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646111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646111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646111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6461111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646111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646111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646111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6461111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