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2161114972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1091897783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1662398019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3983447282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3983447282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3983447282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3983447282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3983447282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3983447282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3983447282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3983447282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