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861414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99937809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93004883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97104274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83734158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8206557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8206557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8206557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8206557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8206557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8206557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8206557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8206557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