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7448915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7195731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97786760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0271614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7721531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5256258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5256258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5256258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5256258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5256258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5256258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5256258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5256258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