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27491584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27491584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27491584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27491584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27491584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27491584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64000000897F5179CAAFD0CED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