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text:span text:style-name="T3">Provincia di Anc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8934977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741694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741694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741694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741694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