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-start text:name="_Toc472244495"/><text:span text:style-name="T1">Comune di Monte Rober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nc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6691041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096641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096641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096641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096641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6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