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-start text:name="_Toc472244495"/><text:span text:style-name="T1">Comune di Monte Rober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nc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7658295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61433821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61433821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61433821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6143382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6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