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text:span text:style-name="T3">Provincia di Anc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2369450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2369450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236945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236945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236945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236945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0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