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Ancon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203459951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03759898567823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594141056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221162217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7" meta:character-count="3263" meta:non-whitespace-character-count="28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