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4000000897F5179CAAFD0CED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064000000897F5179CAAFD0CEDA.png" xlink:type="simple" xlink:show="embed" xlink:actuate="onLoad"/><svg:title>logo</svg:title><svg:desc>WebMobile:Bussola:GRAFICA:stemma_demo-01.jpg</svg:desc></draw:frame><text:bookmark-start text:name="_Hlk484526651"/><text:span text:style-name="T1">Comune di Monte Roberto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Ancona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984309702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579554299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65218345843901" text:continue-list="list984309702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1" meta:character-count="3754" meta:non-whitespace-character-count="33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