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Hlk484526651"/><text:span text:style-name="T1">Comune di Monte Robert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nc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7943919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2098705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3856565165824" text:continue-list="list257943919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4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