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3320683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6521900124554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32337588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65218576739366" text:continue-list="list6521900124554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6521935728779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6521939575204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3312714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65217404129628" text:continue-list="list6521939575204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6521950693128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