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21089743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6491817826635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11353762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64918260024405" text:continue-list="list6491817826635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6491736332052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6491792210865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94910203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64916798591297" text:continue-list="list6491792210865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6491795899072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