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4670214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233664711200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233779786155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2337976981812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233657755714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233704838855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233602209278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233722249576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233670319203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233670718826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233684499585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233706232479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233725064169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233593028468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233757969000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2337552468687" text:continue-numbering="true" text:style-name="WW8Num2">
        <text:list-item>
          <text:p text:style-name="P55">Titolo abilitante:</text:p>
        </text:list-item>
      </text:list>
      <text:list xml:id="list326771330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2335980562284" text:continue-list="list16233755246868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233745824456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233705217280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233743541987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233756849507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233676660803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233606294278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233802184869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233638621885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233634751822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233627210273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233685311764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233797589490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233739614803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233716794327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233680009183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233739117122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233718723848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233602105137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233797605558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233627509549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233688796693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233668089482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233799723938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233719751038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233694260649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233736648857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233690390208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233784071032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233730371659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233750698468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233624072017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233793040071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233607858468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233665270524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233695665331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233751566266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233646209304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23361010052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23367441160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23365577616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233719329275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233758967284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233737344264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233615053266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233604292414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233804461985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233751529580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233672178344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233627955062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233636145355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233729648526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233670573160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233661339471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233784892919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233612117518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233808243355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233800153945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233605092302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233638966298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233717308133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233603192892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233763659830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233707384614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233609943434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233789865917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233625885125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233769778998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233705658833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233771778810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233668775398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233709776368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233767354635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233740541473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233687379949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233786342321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233699633033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233621501592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233732886932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