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37319260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452286477534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452134016672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452284037346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452193727270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452329353459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452150333107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452191833641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452210337279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452149614932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452230847387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452332336615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452326118943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452200813536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452329463440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4523230013204" text:continue-numbering="true" text:style-name="WW8Num2">
        <text:list-item>
          <text:p text:style-name="P55">Titolo abilitante:</text:p>
        </text:list-item>
      </text:list>
      <text:list xml:id="list251822021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4522669935113" text:continue-list="list14452323001320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452294314229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452272767956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452258776328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452176787821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452278803439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452280773242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452262828890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452270880422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452241144774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452126645819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452134529512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452209687563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452244172422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452201479416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452141324300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452149238461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452167293831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452330223865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452321028805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452324932686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45225649411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452317101501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452259073125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452241955430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452199776693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452291593118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452292646347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452274504893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452157736029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452129899183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452289723535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452317850761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452142815669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452196586440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452164269720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452286885682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452185391846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45228219031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45228910691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45223914320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452169886248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452195240201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45221553815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452136979616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452195882235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452215618688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452130650865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452204467828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452217936615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452214817559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452178076723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452128803994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452184682513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452179990857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452331282920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452131705300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452331378559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452236184280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452327891485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452136473037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452236201419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452161785566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452159091974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452215355395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452163682219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452196265459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452129330419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452326318572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452228949427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452287024458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452223105926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452181530016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452316948433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452219424319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452265490078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452210939343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452308203581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452254940779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