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Ancona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4141989991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4141989991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4141989991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4141989991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4141989991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4141989991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4141989991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4141989991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4141989991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9" meta:character-count="2379" meta:non-whitespace-character-count="22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