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97F5179CAAFD0CED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064000000897F5179CAAFD0CEDA.png" xlink:type="simple" xlink:show="embed" xlink:actuate="onLoad"/><svg:title>logo</svg:title><svg:desc>WebMobile:Bussola:GRAFICA:stemma_demo-01.jpg</svg:desc></draw:frame><text:span text:style-name="T1">Comune di Monte Roberto</text:span></text:p>
      <text:p text:style-name="P5"><text:span text:style-name="T3">Provincia di Ancona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2061831915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123360882427218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9" meta:character-count="3733" meta:non-whitespace-character-count="34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