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/>
    </style:style>
    <style:style style:name="P10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1" style:family="paragraph" style:parent-style-name="Indici_20_riga_20_sub">
      <style:paragraph-properties fo:orphans="0" fo:widows="0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5" style:family="paragraph" style:parent-style-name="Indici_20_riga_20_sub">
      <style:paragraph-properties fo:orphans="0" fo:widows="0"/>
      <style:text-properties fo:language="fr" fo:country="FR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0" style:family="paragraph" style:parent-style-name="Indice_20_riga">
      <style:paragraph-properties fo:line-height="0.25in" fo:orphans="0" fo:widows="0"/>
    </style:style>
    <style:style style:name="P121" style:family="paragraph" style:parent-style-name="Indice_20_riga">
      <style:paragraph-properties fo:line-height="0.25in" fo:text-align="center" style:justify-single-word="false" fo:orphans="0" fo:widows="0"/>
    </style:style>
    <style:style style:name="P122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line-height="0.25in" fo:orphans="0" fo:widows="0"/>
      <style:text-properties fo:font-variant="small-caps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8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9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0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Provincia di Ancon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0"><text:span text:style-name="T46">Superficie fondiaria</text:span></text:p>
          </table:table-cell>
          <table:table-cell table:style-name="Table3.B2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6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1">=</text:p>
          </table:table-cell>
          <table:table-cell table:style-name="Table3.D2" office:value-type="string">
            <text:p text:style-name="P120"><text:span text:style-name="T60">SF</text:span></text:p>
          </table:table-cell>
          <table:table-cell table:style-name="Table3.D2" office:value-type="string">
            <text:p text:style-name="P127">= <text:span text:style-name="T62">..........................</text:span></text:p>
          </table:table-cell>
          <table:table-cell table:style-name="Table3.I2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4">
          <table:table-cell table:style-name="Table3.A4" office:value-type="string">
            <text:p text:style-name="P120"><text:span text:style-name="T46">Superficie territoriale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1"><text:span text:style-name="T70">=</text:span></text:p>
          </table:table-cell>
          <table:table-cell table:style-name="Table3.D4" office:value-type="string">
            <text:p text:style-name="P120"><text:span text:style-name="T71">ST</text:span></text:p>
          </table:table-cell>
          <table:table-cell table:style-name="Table3.D4" office:value-type="string">
            <text:p text:style-name="P127">= <text:span text:style-name="T62">..........................</text:span></text:p>
          </table:table-cell>
          <table:table-cell table:style-name="Table3.I4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min. intervento</text:span></text:p>
          </table:table-cell>
          <table:table-cell table:style-name="Table3.B4" table:number-columns-spanned="2" office:value-type="string">
            <text:p text:style-name="P120"/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SM</text:span></text:p>
          </table:table-cell>
          <table:table-cell table:style-name="Table3.D4" office:value-type="string">
            <text:p text:style-name="P127">= <text:span text:style-name="T62">..........................</text:span><field:fieldmark-start text:name="__Fieldmark__378_27195303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1"/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coperta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1"><text:span text:style-name="T73">=</text:span></text:p>
          </table:table-cell>
          <table:table-cell table:style-name="Table3.D4" office:value-type="string">
            <text:p text:style-name="P120"><text:span text:style-name="T74">SC</text:span></text:p>
          </table:table-cell>
          <table:table-cell table:style-name="Table3.D4" office:value-type="string">
            <text:p text:style-name="P127"><text:span text:style-name="T73">= </text:span><text:span text:style-name="T62">..........................</text:span><field:fieldmark-start text:name="__Fieldmark__394_27195303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9"/>
          </table:table-cell>
          <table:table-cell table:style-name="Table3.B9" table:number-columns-spanned="2" office:value-type="string">
            <text:p text:style-name="P118">esistente</text:p>
            <text:p text:style-name="P118"/>
          </table:table-cell>
          <table:covered-table-cell/>
          <table:table-cell table:style-name="Table3.D9" table:number-columns-spanned="2" office:value-type="string">
            <text:p text:style-name="P111">progetto</text:p>
          </table:table-cell>
          <table:covered-table-cell/>
          <table:table-cell table:style-name="Table3.B9" office:value-type="string">
            <text:p text:style-name="P111"/>
          </table:table-cell>
          <table:table-cell table:style-name="Table3.D9" office:value-type="string">
            <text:p text:style-name="P112"/>
          </table:table-cell>
          <table:table-cell table:style-name="Table3.D9" office:value-type="string">
            <text:p text:style-name="P111">Totale</text:p>
          </table:table-cell>
          <table:table-cell table:style-name="Table3.I9" office:value-type="string">
            <text:p text:style-name="P113"/>
          </table:table-cell>
        </table:table-row>
        <text:soft-page-break/>
        <table:table-row table:style-name="Table3.10">
          <table:table-cell table:style-name="Table3.A10" office:value-type="string">
            <text:p text:style-name="P120"><text:span text:style-name="T46">Indice di copertura</text:span></text:p>
          </table:table-cell>
          <table:table-cell table:style-name="Table3.B10" table:number-columns-spanned="4" office:value-type="string">
            <text:p text:style-name="P130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RC</text:span></text:p>
          </table:table-cell>
          <table:table-cell table:style-name="Table3.G10" office:value-type="string">
            <text:p text:style-name="P127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9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0"><text:span text:style-name="T46">Superficie utile lorda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SUL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0"><text:span text:style-name="T46">Utilizzazione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60">UF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0"><text:span text:style-name="T46">Utilizzazione territoriale</text:span></text:p>
          </table:table-cell>
          <table:table-cell table:style-name="Table3.B10" table:number-columns-spanned="4" office:value-type="string">
            <text:p text:style-name="P130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4">UT</text:span></text:p>
          </table:table-cell>
          <table:table-cell table:style-name="Table3.G10" office:value-type="string">
            <text:p text:style-name="P127"><text:span text:style-name="T73">= .…….</text:span><field:fieldmark-start text:name="__Fieldmark__456_271953031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7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0"><text:span text:style-name="T46">Volume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V</text:span></text:p>
          </table:table-cell>
          <table:table-cell table:style-name="Table3.G10" office:value-type="string">
            <text:p text:style-name="P127">= <text:span text:style-name="T62">...........................</text:span></text:p>
          </table:table-cell>
          <table:table-cell table:style-name="Table3.I10" office:value-type="string">
            <text:p text:style-name="P127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0"><text:span text:style-name="T46">Fabbricabilità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IF</text:span></text:p>
          </table:table-cell>
          <table:table-cell table:style-name="Table3.G10" office:value-type="string">
            <text:p text:style-name="P127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7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0"><text:span text:style-name="T46">Fabbricabilità territoriale</text:span></text:p>
          </table:table-cell>
          <table:table-cell table:style-name="Table3.B2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1"><text:span text:style-name="T72"></text:span></text:p>
          </table:table-cell>
          <table:table-cell table:style-name="Table3.D2" office:value-type="string">
            <text:p text:style-name="P120"><text:span text:style-name="T71">IT</text:span></text:p>
          </table:table-cell>
          <table:table-cell table:style-name="Table3.D2" office:value-type="string">
            <text:p text:style-name="P127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7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0"><text:span text:style-name="T46">Altezza massima edificio</text:span></text:p>
          </table:table-cell>
          <table:table-cell table:style-name="Table3.B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B25" office:value-type="string">
            <text:p text:style-name="P121"><text:span text:style-name="T72"></text:span></text:p>
          </table:table-cell>
          <table:table-cell table:style-name="Table3.C25" office:value-type="string">
            <text:p text:style-name="P120"><text:span text:style-name="T74">HMAX</text:span></text:p>
          </table:table-cell>
          <table:table-cell table:style-name="Table3.C25" office:value-type="string">
            <text:p text:style-name="P127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7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7"/>
          </table:table-cell>
        </table:table-row>
        <table:table-row table:style-name="Table3.27">
          <table:table-cell table:style-name="Table3.A4" office:value-type="string">
            <text:p text:style-name="P120"><text:span text:style-name="T46">Piani abitabili</text:span></text:p>
          </table:table-cell>
          <table:table-cell table:style-name="Table3.B4" office:value-type="string">
            <text:p text:style-name="P130"><text:span text:style-name="T62">..............</text:span> n. 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1"><text:span text:style-name="T72"></text:span></text:p>
          </table:table-cell>
          <table:table-cell table:style-name="Table3.D4" office:value-type="string">
            <text:p text:style-name="P120"><text:span text:style-name="T60">N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29">
          <table:table-cell table:style-name="Table3.A4" office:value-type="string">
            <text:p text:style-name="P120"><text:span text:style-name="T46">Distanza dai confin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DC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ml</text:p>
          </table:table-cell>
        </table:table-row>
        <table:table-row table:style-name="Table3.30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9">ante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ext:soft-page-break/>
        <table:table-row table:style-name="Table3.31">
          <table:table-cell table:style-name="Table3.A4" office:value-type="string">
            <text:p text:style-name="P120"><text:span text:style-name="T49">Distanza dalla strada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4">DS</text:span></text:p>
          </table:table-cell>
          <table:table-cell table:style-name="Table3.D4" office:value-type="string">
            <text:p text:style-name="P127"><text:span text:style-name="T73">= .</text:span><field:fieldmark-start text:name="__Fieldmark__577_27195303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9"><text:span text:style-name="T73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3">
          <table:table-cell table:style-name="Table3.A4" office:value-type="string">
            <text:p text:style-name="P120"><text:span text:style-name="T46">Distacco tra fabbricat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6">DF</text:span></text:p>
          </table:table-cell>
          <table:table-cell table:style-name="Table3.D4" office:value-type="string">
            <text:p text:style-name="P127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7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0"/>
          </table:table-cell>
          <table:table-cell table:style-name="Table3.B3" office:value-type="string">
            <text:p text:style-name="P119"><text:span text:style-name="T75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5">
          <table:table-cell table:style-name="Table3.A4" office:value-type="string">
            <text:p text:style-name="P120"><text:span text:style-name="T46">Indice di visuale libera</text:span></text:p>
          </table:table-cell>
          <table:table-cell table:style-name="Table3.B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W</text:span></text:p>
          </table:table-cell>
          <table:table-cell table:style-name="Table3.D4" office:value-type="string">
            <text:p text:style-name="P127">= <field:fieldmark-start text:name="__Fieldmark__612_27195303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/>
          </table:table-cell>
        </table:table-row>
        <table:table-row table:style-name="Table3.3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dx</text:p>
          </table:table-cell>
          <table:table-cell table:style-name="Table3.D3" office:value-type="string">
            <text:p text:style-name="P118">sx</text:p>
          </table:table-cell>
          <table:table-cell table:style-name="Table3.D3" office:value-type="string">
            <text:p text:style-name="P118">post</text:p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22">
          <table:table-cell table:style-name="Table3.A37" office:value-type="string">
            <text:p text:style-name="P120"><text:span text:style-name="T46">Parcheggi pubblici</text:span></text:p>
          </table:table-cell>
          <table:table-cell table:style-name="Table3.B37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1"><text:span text:style-name="T72"></text:span></text:p>
          </table:table-cell>
          <table:table-cell table:style-name="Table3.G37" office:value-type="string">
            <text:p text:style-name="P120"><text:span text:style-name="T60">P1</text:span></text:p>
          </table:table-cell>
          <table:table-cell table:style-name="Table3.G37" office:value-type="string">
            <text:p text:style-name="P127">= <text:span text:style-name="T62">...........................</text:span></text:p>
          </table:table-cell>
          <table:table-cell table:style-name="Table3.I37" office:value-type="string">
            <text:p text:style-name="P127">mq</text:p>
          </table:table-cell>
        </table:table-row>
        <table:table-row table:style-name="Table3.3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39">
          <table:table-cell table:style-name="Table3.A3" office:value-type="string">
            <text:p text:style-name="P120"><text:span text:style-name="T46">Parcheggi privati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P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1">
          <table:table-cell table:style-name="Table3.A41" office:value-type="string">
            <text:p text:style-name="P120"><text:span text:style-name="T46">Verde pubblico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1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2">
          <table:table-cell table:style-name="Table3.A42" office:value-type="string">
            <text:p text:style-name="P108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E42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43">
          <table:table-cell table:style-name="Table3.A41" office:value-type="string">
            <text:p text:style-name="P120"><text:span text:style-name="T46">Verde condominiale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C</text:span></text:p>
          </table:table-cell>
          <table:table-cell table:style-name="Table3.D3" office:value-type="string">
            <text:p text:style-name="P127">= <field:fieldmark-start text:name="__Fieldmark__650_271953031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4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5">
          <table:table-cell table:style-name="Table3.A3" office:value-type="string">
            <text:p text:style-name="P120"><text:span text:style-name="T46">Verde privat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7">
          <table:table-cell table:style-name="Table3.A3" office:value-type="string">
            <text:p text:style-name="P120"><text:span text:style-name="T46">Viabilità privat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4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22">
          <table:table-cell table:style-name="Table3.A3" office:value-type="string">
            <text:p text:style-name="P120"><text:span text:style-name="T46">Viabilità pubblic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1">
          <table:table-cell table:style-name="Table3.A3" office:value-type="string">
            <text:p text:style-name="P120"><text:span text:style-name="T46">Aree di urb.ne secondari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S2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3">
          <table:table-cell table:style-name="Table3.A3" office:value-type="string">
            <text:p text:style-name="P120"><text:span text:style-name="T46">Aree di uso pubblic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4">
          <table:table-cell table:style-name="Table3.A4" office:value-type="string">
            <text:p text:style-name="P111"><text:span text:style-name="T50">Abitanti / Addetti conv.li</text:span></text:p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55">
          <table:table-cell table:style-name="Table3.A21" office:value-type="string">
            <text:p text:style-name="P123"/>
          </table:table-cell>
          <table:table-cell table:style-name="Table3.B21" table:number-columns-spanned="4" office:value-type="string">
            <text:p text:style-name="P130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1"/>
          </table:table-cell>
          <table:table-cell table:style-name="Table3.C21" office:value-type="string">
            <text:p text:style-name="P122"/>
          </table:table-cell>
          <table:table-cell table:style-name="Table3.C21" office:value-type="string">
            <text:p text:style-name="P120"/>
          </table:table-cell>
          <table:table-cell table:style-name="Table3.I21" office:value-type="string">
            <text:p text:style-name="P127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6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9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