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8"><text:span text:style-name="T4">Provincia di Anco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28399630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54416389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167396880" text:style-name="WWNum5">
        <text:list-item>
          <text:p text:style-name="P12"><text:span text:style-name="T10">SCIA, prot. ...................., presentata allo Sportello unico per l’edilizia il </text:span><text:span text:style-name="T9">....../....../............</text:span></text:p>
        </text:list-item>
      </text:list>
      <text:list xml:id="list389107843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81228732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34659496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6905888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31740865491268" text:continue-list="list134659496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0" meta:non-whitespace-character-count="6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