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8"><text:span text:style-name="T4">Provincia di Anc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5796771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924438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8900839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6206108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53723154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1619754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9312356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270546169369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0374489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7625184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3056557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9731063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860559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2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