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8"><text:span text:style-name="T4">Provincia di Ancon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9319668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867623346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21006853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287852695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240636300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420081611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644929383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9301031210249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32961687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73144625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98192998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62865504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18223192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2" meta:non-whitespace-character-count="7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