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0"><text:span text:style-name="T4">Provincia di Ancona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62419468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4545403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0063387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49674270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178640527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527369427802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5273785450981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27381276749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273783248068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5273806711451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5273694466369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3754789317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273650335008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527363650239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5273737332063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273782101438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273636079712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5273683499489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527383146521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3786691174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273826765414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527383241446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5273728954770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2737819508296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273756797577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527364163407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5273732816798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273839278354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273741797179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527375556310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5273806801430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273773830904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273626673982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5273683782780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52736678879484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9098620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0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