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4000000897F5179CAAFD0CED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064000000897F5179CAAFD0CEDA.png" xlink:type="simple" xlink:show="embed" xlink:actuate="onLoad"/><svg:title>logo</svg:title><svg:desc>WebMobile:Bussola:GRAFICA:stemma_demo-01.jpg</svg:desc></draw:frame><text:span text:style-name="T1">Comune di Monte Roberto</text:span></text:p>
      <text:p text:style-name="P10"><text:span text:style-name="T4">Provincia di Ancona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3113006992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4190293694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2443975181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1878601293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3817519825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17420395241153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17420580611713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7420460267057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7420382704858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17420418895853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17420391569137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7420475168980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7420413393339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17420473494883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17420391627269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7420581061685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7420581833251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17420455652423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17420425543719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7420479626824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7420401457464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17420536455271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17420525392222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7420550626437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7420475921666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17420435597597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17420529848629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7420407720550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7420464694782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17420435916771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17420405605615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7420425435821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7420408361188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17420482769106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174205556274137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20356607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3" meta:character-count="5290" meta:non-whitespace-character-count="49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