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9"><text:span text:style-name="T3">Provincia di Anc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94903526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4725778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2539300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130330612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750997024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069363808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6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