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5621381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410196052432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9517140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931659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753977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410137855879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93943951" text:style-name="WW8Num36">
              <text:list-item>
                <text:p text:style-name="P201"><text:span text:style-name="T29">CILA: art. 6/bis – SCIA art. 37 DPR n. 380/01. </text:span><text:span text:style-name="T20">(O legge regionale).</text:span></text:p>
              </text:list-item>
            </text:list>
            <text:list xml:id="list174102575911400" text:continue-list="list17410137855879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410066786862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8551658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6724451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4101681564967" text:continue-list="list88551658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41019970668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097520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410099612438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0253461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410246136846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219668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41012650865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9607815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410188644679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9627039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7157899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410196339041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3300412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2295652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387415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01165652" text:style-name="WW8Num5">
              <text:list-item>
                <text:list>
                  <text:list-item>
                    <text:p text:style-name="P204"><text:span text:style-name="T29">CILA: art. 6/bis DPR n. 380/01. </text:span><text:span text:style-name="T20">(O legge regionale).</text:span></text:p>
                  </text:list-item>
                </text:list>
              </text:list-item>
            </text:list>
            <text:list xml:id="list174101299028310" text:continue-list="list37387415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552329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1152107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87884384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9722196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497805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4101940099214" text:continue-list="list17410196052432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8106849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4230321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2618750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0095751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410197181421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1497643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07483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2514728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8833151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0011377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410116942089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698876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410072183205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168522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17150285" text:style-name="WW8Num84">
              <text:list-item>
                <text:p text:style-name="P167"><text:span text:style-name="T20">Si differenzia dalla voce “B. 25”, che prevede il periodo </text:span><text:soft-page-break/><text:span text:style-name="T20">dell’occupazione superiore a 120 gg.</text:span></text:p>
              </text:list-item>
            </text:list>
            <text:list xml:id="list174102534882312" text:continue-list="list331152107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97139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4100837965700" text:continue-list="list61715028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3678139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4102621741118" text:continue-list="list7971392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4101526889330" text:continue-list="list1741025348823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4101987950148" text:continue-list="list1741026217411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519188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9192791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4739771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298720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410145643163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441898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309774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2215045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755844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51488300" text:style-name="WW8Num6">
              <text:list-item>
                <text:p text:style-name="P176"><text:span text:style-name="T20">Titolo abilitativo edilizio per il privato: CILA/Permesso di costruire/SCIA in alternativa, “super”, secondo la tipologia del monumento.</text:span></text:p>
              </text:list-item>
            </text:list>
            <text:list xml:id="list174101113977388" text:continue-list="list112215045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168466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3029076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7877282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770211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3307333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5075691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8008556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685535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2414921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060519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556926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802556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472904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6763220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410254797177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410231421550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410086614483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410103753307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41014252018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410172298805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5644814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5584951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410073059065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7654587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055823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410192511614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144081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358543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410111430835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0759150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8458533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410186553955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41014567095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