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1892100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272587661483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4788780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85025766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6705773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2725489129856"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983790212" text:style-name="WW8Num36">
              <text:list-item>
                <text:p text:style-name="P201"><text:span text:style-name="T29">CILA: art. 6/bis – SCIA art. 37 DPR n. 380/01. </text:span><text:span text:style-name="T20">(O legge regionale).</text:span></text:p>
              </text:list-item>
            </text:list>
            <text:list xml:id="list152726671569555" text:continue-list="list152725489129856"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272657888002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3463681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26717808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2726647823982" text:continue-list="list53463681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2726300068391"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28761597"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2724990376928"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13014278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2726178355129"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926985869"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2726691584169"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9046599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272585908318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697442095"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133541141"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272542698172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72397393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4543203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3357012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24693419" text:style-name="WW8Num5">
              <text:list-item>
                <text:list>
                  <text:list-item>
                    <text:p text:style-name="P204"><text:span text:style-name="T29">CILA: art. 6/bis DPR n. 380/01. </text:span><text:span text:style-name="T20">(O legge regionale).</text:span></text:p>
                  </text:list-item>
                </text:list>
              </text:list-item>
            </text:list>
            <text:list xml:id="list152724989657467" text:continue-list="list153357012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0849072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5191252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7822334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401464467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0398313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2724707038812" text:continue-list="list15272587661483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629983253"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037529510"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61677276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31871159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272660974370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26645092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7483712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41646862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25868621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10606104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2726508391688"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5259680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272604487791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628140383"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944337782" text:style-name="WW8Num84">
              <text:list-item>
                <text:p text:style-name="P167"><text:span text:style-name="T20">Si differenzia dalla voce “B. 25”, che prevede il periodo </text:span><text:soft-page-break/><text:span text:style-name="T20">dell’occupazione superiore a 120 gg.</text:span></text:p>
              </text:list-item>
            </text:list>
            <text:list xml:id="list152726236944390" text:continue-list="list265191252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5049566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2724890610899" text:continue-list="list394433778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967708390"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2725421348983" text:continue-list="list125049566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2725874676853" text:continue-list="list15272623694439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2726410970298" text:continue-list="list15272542134898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1683074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003572574"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253269357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44468484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2725850392363"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11576161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94767274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35869805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09677029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711851883" text:style-name="WW8Num6">
              <text:list-item>
                <text:p text:style-name="P176"><text:span text:style-name="T20">Titolo abilitativo edilizio per il privato: CILA/Permesso di costruire/SCIA in alternativa, “super”, secondo la tipologia del monumento.</text:span></text:p>
              </text:list-item>
            </text:list>
            <text:list xml:id="list152725630864152" text:continue-list="list335869805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572450957"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94256499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406712146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730372110"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459613881"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965187566"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98608141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70569188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7256443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02081432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40449301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596938678"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94425397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1866615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272650817427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2726560703496"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2726609841064"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2724974861222"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2725416169213"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272603459150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21976602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2911553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2725978447961"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4032359205"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3615681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272489757924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26519720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37385559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272663815380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76001901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774633976"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2726293204304"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27253443979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