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1"><text:span text:style-name="T2">Provincia di Anc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9830910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74831210430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74908062378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74924869440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7501209529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74856448146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5412542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7495075107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749862194166" text:continue-list="list15274856448146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6504661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6689113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7498174120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74867532122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6913034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2104312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1992271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749809030647" text:continue-list="list172104312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6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