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bookmark text:name="_GoBack"/><text:span text:style-name="T1">Comune di Monte Roberto</text:span></text:p>
      <text:p text:style-name="P11"><text:span text:style-name="T2">Provincia di Ancon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749064420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80218978642769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80218756488346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80219081138388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80218993854967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80219756410515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338034727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80219060594255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80219511175937" text:continue-list="list180219756410515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958605683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807583165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80220758815126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80220737606688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021245190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657871212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497753357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80220665119982" text:continue-list="list657871212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86" meta:non-whitespace-character-count="4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