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90929292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56378818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315225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46138013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5336185014632" text:continue-list="list9315225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5335024972183" text:continue-list="list246138013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0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064000000897F5179CAAFD0CEDA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