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7027101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3210292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8868559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7335233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402150586125" text:continue-list="list268868559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402617280627" text:continue-list="list287335233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