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Anc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648028796"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603973796"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33925827160861" text:continue-list="list1648028796"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148912620"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17" meta:non-whitespace-character-count="1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