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Ancona</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568024128"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673235202"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65226665697184" text:continue-list="list1568024128"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111137744"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5" meta:character-count="13917" meta:non-whitespace-character-count="123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