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Anc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4086656454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35998885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47380154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851723099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4099403207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3" meta:non-whitespace-character-count="7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