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nc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13750511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3231519425432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3231549180127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60665423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32313857882980" text:continue-list="list13231549180127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18810820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32315132930492" text:continue-list="list13231385788298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26467788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0" meta:non-whitespace-character-count="9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