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nc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37139757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6533565173462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6533703446814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3146305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65335466017713" text:continue-list="list6533703446814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84825332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65336698204784" text:continue-list="list6533546601771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3146383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0" meta:non-whitespace-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