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57" svg:x1="-0.0008in" svg:y1="0.5319in" svg:x2="6.6937in" svg:y2="0.5327in"><text:p/></draw:line><text:span text:style-name="T2">Provincia di Anc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4911655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6971783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6740049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618977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2650816009520" text:continue-list="list416740049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202147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2650730210516" text:continue-list="list6265081600952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7914905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2650712603928" text:continue-list="list626507302105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265137035637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6" meta:non-whitespace-character-count="9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