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57" svg:x1="-0.0008in" svg:y1="0.5319in" svg:x2="6.6937in" svg:y2="0.5327in"><text:p/></draw:line><text:span text:style-name="T2">Provincia di Anc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28286780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3514039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91375814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80987585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5333964858253" text:continue-list="list291375814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70725664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5333508430993" text:continue-list="list6533396485825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5656856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5334002754681" text:continue-list="list6533350843099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533317190642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6"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