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46" svg:x1="-0.0008in" svg:y1="0.5319in" svg:x2="6.6937in" svg:y2="0.5327in"><text:p/></draw:lin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2462055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007444698"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5302358876577" text:continue-list="list382462055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530326956125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5"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