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97F5179CAAFD0CED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64000000897F5179CAAFD0CEDA.png" xlink:type="simple" xlink:show="embed" xlink:actuate="onLoad"/><svg:title>logo</svg:title><svg:desc>WebMobile:Bussola:GRAFICA:stemma_demo-01.jpg</svg:desc></draw:frame><text:span text:style-name="T1">Comune di Monte Robert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Ancon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444880461"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3062844301"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749226953"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324245128"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30810378558854" text:continue-list="list1444880461"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414151630"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496" meta:non-whitespace-character-count="10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