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nc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88888188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011429032"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79558627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64464991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65333819450964" text:continue-list="list88888188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04587296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6"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