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4000000897F5179CAAFD0CED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Ancon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27400039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59748194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85050407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51108738220297" text:continue-list="list327400039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187816009"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29" meta:non-whitespace-character-count="6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