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nc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28826139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06826179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11528222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5228554177762" text:continue-list="list128826139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51631320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9"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