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Ancon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856728975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63619621641265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63620298742968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945979927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63620184531912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63620226457657" text:continue-list="list63620298742968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63619164963540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531737956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167501648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117760439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2733007259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9" meta:character-count="10763" meta:non-whitespace-character-count="98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