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Anc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82599980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6522470843075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6522486554348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87590107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6522403617136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65224931302693" text:continue-list="list6522486554348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6522373252067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67944914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6929376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27121633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36138551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3" meta:non-whitespace-character-count="9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