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64000000897F5179CAAFD0CEDA.png" xlink:type="simple" xlink:show="embed" xlink:actuate="onLoad"/><svg:title>logo</svg:title><svg:desc>WebMobile:Bussola:GRAFICA:stemma_demo-01.jpg</svg:desc></draw:frame><text:bookmark text:name="_GoBack"/><text:span text:style-name="T1">Comune di Monte Robert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nc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95791003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6592634682946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58097429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9" meta:character-count="5288" meta:non-whitespace-character-count="4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