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948974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162009442778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716203619364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2493144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34960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162006478364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1619432096111" text:continue-list="list282493144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161969416800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959397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2065493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434925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7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