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64000000897F5179CAAFD0CEDA.png" xlink:type="simple" xlink:show="embed" xlink:actuate="onLoad"/><svg:title>logo</svg:title><svg:desc>WebMobile:Bussola:GRAFICA:stemma_demo-01.jpg</svg:desc></draw:frame><text:bookmark text:name="_GoBack"/><text:span text:style-name="T1">Comune di Monte Robert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nc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004458706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6530574761104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65304754099499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1685680876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777242494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65305011456320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65306568317922" text:continue-list="list1685680876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65306439824627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599324482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088847846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966960395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0" meta:character-count="12127" meta:non-whitespace-character-count="11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