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111" svg:x1="-0.0008in" svg:y1="0.5319in" svg:x2="6.6937in" svg:y2="0.5327in"><text:p/></draw:line><text:span text:style-name="T2">Provincia di Anc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5798195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012456951724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012410859572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3627315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03103217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1162927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0124103172241" text:continue-list="list303103217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96328501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0123948487905" text:continue-list="list33627315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2388453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89939805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4004715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0124962251904" text:continue-list="list14012394848790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54490298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0123424516103" text:continue-list="list14012496225190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51457702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8"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