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111" svg:x1="-0.0008in" svg:y1="0.5319in" svg:x2="6.6937in" svg:y2="0.5327in"><text:p/></draw:line><text:span text:style-name="T2">Provincia di Anc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6597690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6524291628208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524271303719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13072313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250144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3943342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65241268545507" text:continue-list="list39250144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02891569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5241445310395" text:continue-list="list213072313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3102723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34665735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92852894"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65242586223261" text:continue-list="list6524144531039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52416990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5241329712443" text:continue-list="list6524258622326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14765900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8"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