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3" draw:style-name="gr1" draw:text-style-name="P61"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2791482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8388713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735967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5230719083447" text:continue-list="list422791482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4982189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8"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