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3" draw:style-name="gr1" draw:text-style-name="P61"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2630541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5793730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971253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0350001918933" text:continue-list="list212630541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1955955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8"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