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1"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33419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3688303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93465915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5807793383708" text:continue-list="list3233419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15775622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8"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