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2"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75389868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8603497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78122986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2346805639841" text:continue-list="list275389868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40792516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9"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